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Roelofshoeveweg 4, 6921 RG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4 een besluit genomen op de aanvraag voor een omgevingsvergunning voor het opslaan van grond en baggerspecie met zaaknummer Z2024-00000381 op locatie Roelofshoeveweg 4, 6921 RG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opslaan van grond of baggerspeci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8 okto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8637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7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7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00381</meta:user-defined>
    <meta:user-defined meta:name="DCTERMS.abstract">Betreft: besluit op locatie Roelofshoeveweg 4, 6921 RG Duiven</meta:user-defined>
    <dc:language>nl</dc:language>
    <meta:user-defined meta:name="OVERHEIDop.locatietype/OVERHEIDop.gebiedsmarkering">Vlak</meta:user-defined>
    <meta:user-defined meta:name="DC.title">Kennisgeving besluit op de besluit omgevingsvergunning, Roelofshoeveweg 4, 6921 RG Duiv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377</meta:user-defined>
    <meta:user-defined meta:name="OVERHEIDop.GmbID/DC.identifier">gmb-2024-386377</meta:user-defined>
    <meta:user-defined meta:name="OVERHEIDop.versieInformatie"/>
  </office:meta>
</office:document-meta>
</file>