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weg 30 3768BB Soest,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2-08-2024 een besluit genomen op de aanvraag met zaaknummer 766498 voor een omgevingsvergunning voor het uitbreiden en verduurzamen van de woning op locatie Heideweg 30 3768BB Soest. De vergunning is toegekend en is verzonden op 22-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637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7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7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6498</meta:user-defined>
    <meta:user-defined meta:name="DCTERMS.abstract">uitbreiden en 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ideweg 30 3768BB Soest, uitbreiden en verduurzamen van de woning</meta:user-defined>
    <meta:user-defined meta:name="DCTERMS.W3CDTF/DCTERMS.available">2024-09-10</meta:user-defined>
    <meta:user-defined meta:name="DCTERMS.W3CDTF/OVERHEIDop.jaargang">2024</meta:user-defined>
    <meta:user-defined meta:name="OVERHEIDop.publicationIssue">386370</meta:user-defined>
    <meta:user-defined meta:name="OVERHEIDop.GmbID/DC.identifier">gmb-2024-386370</meta:user-defined>
    <meta:user-defined meta:name="OVERHEIDop.versieInformatie"/>
  </office:meta>
</office:document-meta>
</file>