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le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Klein Tilburg</text:span>
          </text:p>
            <text:p text:style-name="common-al">De gemeente Tilburg heeft een aanvraag voor een Omgevingsvergunning (art. 5.8 Omgevingswet) ontvangen. De vergunning is aangevraagd voor een Kappen van 3 bomen ivm iepziekte  werknr. 15600357 op locatie Klein Tilburg. De aanvraag is geregistreerd onder zaaknummer Z2024-00007239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september 2024. De gemeente neemt daarover waarschijnlijk 31 okto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2dab57fe-6c52-11ef-a33b-0050560122a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6368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6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6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239</meta:user-defined>
    <meta:user-defined meta:name="DCTERMS.abstract">Z2024-00007239 - Kappen van 3 bomen ivm iepziekte  werknr. 15600357</meta:user-defined>
    <dc:language>nl</dc:language>
    <meta:user-defined meta:name="OVERHEIDop.locatietype/OVERHEIDop.gebiedsmarkering">Vlak</meta:user-defined>
    <meta:user-defined meta:name="DC.title">Aanvraag omgevingsvergunning, Klein Tilburg</meta:user-defined>
    <meta:user-defined meta:name="OVERHEIDop.datumEindeReactietermijn">2024-10-31</meta:user-defined>
    <meta:user-defined meta:name="OVERHEIDop.terinzageleggingBG">https://jeleefomgeving.nl/inzien/001172773/2dab57fe-6c52-11ef-a33b-0050560122a3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368</meta:user-defined>
    <meta:user-defined meta:name="OVERHEIDop.GmbID/DC.identifier">gmb-2024-386368</meta:user-defined>
    <meta:user-defined meta:name="OVERHEIDop.versieInformatie"/>
  </office:meta>
</office:document-meta>
</file>