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eizoensgebonden bouwwerk, J.C. van Markenstraat 25, 9403 A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eizoensgebonden bouwwerk aan de J.C. van Markenstraat 25, 9403 AR Assen</text:span>
          </text:p>
            <text:p text:style-name="common-al">De gemeente Assen heeft een aanvraag voor een omgevingsvergunning ontvangen. De vergunning is aangevraagd voor het plaatsen van een seizoensgebonden bouwwerk aan de J.C. van Markenstraat 25, 9403 A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8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636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954</meta:user-defined>
    <dc:language>nl</dc:language>
    <meta:user-defined meta:name="OVERHEIDop.locatietype/OVERHEIDop.gebiedsmarkering">Punt</meta:user-defined>
    <meta:user-defined meta:name="DC.title">Aanvraag omgevingsvergunning, het plaatsen van een seizoensgebonden bouwwerk, J.C. van Markenstraat 25, 9403 AR Ass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60</meta:user-defined>
    <meta:user-defined meta:name="OVERHEIDop.GmbID/DC.identifier">gmb-2024-386360</meta:user-defined>
    <meta:user-defined meta:name="OVERHEIDop.versieInformatie"/>
  </office:meta>
</office:document-meta>
</file>