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inderlaan 38 in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nderlaan 38 in Mierlo</text:p>
            <text:p text:style-name="common-al">Datum ontvangst: 18-01-2024</text:p>
            <text:p text:style-name="common-al">Omschrijving: Vlinderlaan 38 - het plaatsen van een tijdelijke woonunit</text:p>
            <text:p text:style-name="common-al">Zaaknummer: 1771201032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3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10327</meta:user-defined>
    <meta:user-defined meta:name="DCTERMS.abstract">Vlinderlaan 38 -  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linderlaan 38 in Mierlo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636</meta:user-defined>
    <meta:user-defined meta:name="OVERHEIDop.GmbID/DC.identifier">gmb-2024-38636</meta:user-defined>
    <meta:user-defined meta:name="OVERHEIDop.versieInformatie"/>
  </office:meta>
</office:document-meta>
</file>