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2A 3762EK Soest, Industrieweg 2B 3762EK Soest, Industrieweg 2C 3762EK Soest, Industrieweg 2D 3762EK Soest, Industrieweg 2E 3762EK Soest, Industrieweg 2F 3762EK Soest, Industrieweg 2G 3762EK Soest, Industrieweg 2H 3762EK Soest, Industrieweg 2J 3762EK Soest, Industrieweg 2K 3762EK Soest, Industrieweg 2L 3762EK Soest, Industrieweg 2M 3762EK Soest, Industrieweg 2N 3762EK Soest, realiseren van bedrijfsunits</text:p>
      <text:section text:name="zakelijke-mededeling_id1-3-2" text:style-name="zakelijke-mededeling">
        <text:section text:name="zakelijke-mededeling-tekst_id1-3-2-1" text:style-name="zakelijke-mededeling-tekst">
          <text:section text:name="tekst_id1-3-2-1-1" text:style-name="tekst">
            <text:p text:style-name="common-al">De gemeente heeft op 27-08-2024 een besluit genomen op de aanvraag met zaaknummer 701841 voor een omgevingsvergunning voor het realiseren van bedrijfsunits op locatie Industrieweg 2A 3762EK Soest, Industrieweg 2B 3762EK Soest, Industrieweg 2C 3762EK Soest, Industrieweg 2D 3762EK Soest, Industrieweg 2E 3762EK Soest, Industrieweg 2F 3762EK Soest, Industrieweg 2G 3762EK Soest, Industrieweg 2H 3762EK Soest, Industrieweg 2J 3762EK Soest, Industrieweg 2K 3762EK Soest, Industrieweg 2L 3762EK Soest, Industrieweg 2M 3762EK Soest, Industrieweg 2N 3762EK Soest. De vergunning is toegekend en is verzonden op 27-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635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5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5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701841</meta:user-defined>
    <meta:user-defined meta:name="DCTERMS.abstract">realiseren van bedrijfs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Industrieweg 2A 3762EK Soest, Industrieweg 2B 3762EK Soest, Industrieweg 2C 3762EK Soest, Industrieweg 2D 3762EK Soest, Industrieweg 2E 3762EK Soest, Industrieweg 2F 3762EK Soest, Industrieweg 2G 3762EK Soest, Industrieweg 2H 3762EK Soest, Industrieweg 2J 3762EK Soest, Industrieweg 2K 3762EK Soest, Industrieweg 2L 3762EK Soest, Industrieweg 2M 3762EK Soest, Industrieweg 2N 3762EK Soest, realiseren van bedrijfsunits</meta:user-defined>
    <meta:user-defined meta:name="DCTERMS.W3CDTF/DCTERMS.available">2024-09-10</meta:user-defined>
    <meta:user-defined meta:name="DCTERMS.W3CDTF/OVERHEIDop.jaargang">2024</meta:user-defined>
    <meta:user-defined meta:name="OVERHEIDop.publicationIssue">386357</meta:user-defined>
    <meta:user-defined meta:name="OVERHEIDop.GmbID/DC.identifier">gmb-2024-386357</meta:user-defined>
    <meta:user-defined meta:name="OVERHEIDop.versieInformatie"/>
  </office:meta>
</office:document-meta>
</file>