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aan het horecabedrijf, ’t Galjoen, gevestigd aan de Stationsweg 6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de volgende vergunningen verleend aan het horecabedrijf, ’t Galjoen, gevestigd aan de Stationsweg 6 te Bussum:</text:p>
            <text:list text:style-name="id1-3-2-1-1-2">
              <text:list-item text:style-override="id1-3-2-1-1-2-1">
                <text:number>-</text:number>
                <text:p text:style-name="al">exploitatievergunning op grond van artikel 2:28 van de Algemene plaatselijke verordening 2020;</text:p>
              </text:list-item>
              <text:list-item text:style-override="id1-3-2-1-1-2-2">
                <text:number>-</text:number>
                <text:p text:style-name="al">alcoholwetvergunning op grond van artikel 3 van de Alcoholwet;</text:p>
              </text:list-item>
              <text:list-item text:style-override="id1-3-2-1-1-2-3">
                <text:number>-</text:number>
                <text:p text:style-name="al">aanwezigheidsvergunning op grond van artikel 30b van de Wet op de kansspelen. </text:p>
              </text:list-item>
            </text:list>
            <text:p text:style-name="common-al">(verzonden 4 sept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3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en aan het horecabedrijf, ’t Galjoen, gevestigd aan de Stationsweg 6 te Bussum</meta:user-defined>
    <meta:user-defined meta:name="DCTERMS.W3CDTF/DCTERMS.available">2024-09-10</meta:user-defined>
    <meta:user-defined meta:name="DCTERMS.W3CDTF/OVERHEIDop.jaargang">2024</meta:user-defined>
    <meta:user-defined meta:name="OVERHEIDop.publicationIssue">386353</meta:user-defined>
    <meta:user-defined meta:name="OVERHEIDop.GmbID/DC.identifier">gmb-2024-386353</meta:user-defined>
    <meta:user-defined meta:name="OVERHEIDop.versieInformatie"/>
  </office:meta>
</office:document-meta>
</file>