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WIJK EN AAL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60</text:p>
            <text:p text:style-name="tussenkopcur">
            <text:span text:style-name="nadrukvet">Zaaknummer</text:span>: 2024-023595</text:p>
            <text:p text:style-name="tussenkopcur">
            <text:span text:style-name="nadrukvet">Onderwerp</text:span>: Instellen parkeergelegenheid uitsluitend voor het opladen van elektrische voertuigen</text:p>
            <text:p text:style-name="tussenkopcur">
            <text:span text:style-name="nadrukvet">Locatie</text:span>: Wijk en Aalburg</text:p>
            <text:p text:style-name="tussenkopcur">
            <text:span text:style-name="nadrukvet">Type besluit</text:span>: Permanent</text:p>
            <text:p text:style-name="common-al"/>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vet">
              <text:span text:style-name="nadrukcur">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desbetreffende locaties (voor locatielijst zie bijlage) twee parkeerplaatsen te reserveren voor het opladen van elektrische auto’s door plaatsing van het bord E8c, conform model van bijlage I van het Reglement Verkeersregels en Verkeerstekens 1990 (RVV 1990) en onderbord conform model OB504 V.N.V.F. (neer wijzende pijlen); </text:p>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text:span><text:span text:style-name="nadrukvet">60</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7 augustus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
            <text:span text:style-name="nadrukcur">
              <text:span text:style-name="nadrukondlijn">Rechtsbescherming</text:span>
            </text:span>
          </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span text:style-name="nadrukvet"/>
        </text:p>
          <text:p text:style-name="bezwaarschrift_al">
          <text:span text:style-name="nadrukvet"/>
          <text:span text:style-name="nadrukcur">c). een omschrijving van het besluit waartegen het bezwaarschrift is gericht;</text:span>
        </text:p>
          <text:p text:style-name="bezwaarschrift_al">
          <text:span text:style-name="nadrukvet"/>
          <text:span text:style-name="nadrukcur">d). de gronden van het bezwaar;</text:span>
        </text:p>
          <text:p text:style-name="bezwaarschrift_al">
          <text:span text:style-name="nadrukcur">e). een handtekening van de indiener;</text:span>
          <text:span text:style-name="nadrukvet"/>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text:span text:style-name="nadrukvet"/><text:a xlink:href="https://loket.gemeentealtena.nl/login?logintype=digid4&amp;redirect=https://loket.gemeentealtena.nl/aanvraag?schema=bezwaarindienen%26productsleutel=B0756" xlink:type="simple">https://loket.gemeentealtena.nl</text:a>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cur">Adres Voorzieningenrechter</text:span>
          </text:span>
        </text:p>
          <text:p text:style-name="bezwaarschrift_al">
          <text:span text:style-name="nadrukvet"/>
          <text:span text:style-name="nadrukcur">Voorzieningenrechter Rechtbank Zeeland-West-Brabant</text:span>
        </text:p>
          <text:p text:style-name="bezwaarschrift_al">
          <text:span text:style-name="nadrukcur">Postbus 90006</text:span>
        </text:p>
          <text:p text:style-name="bezwaarschrift_al">
          <text:span text:style-name="nadrukvet"/>
          <text:span text:style-name="nadrukcur">4800 PA BREDA</text:span>
          <text:span text:style-name="nadrukvet"/>
        </text:p>
          <text:p text:style-name="bezwaarschrift_al"> Voor meer informatie kunt u terecht op de website van de gemeente Altena:<text:span text:style-name="nadrukvet"/><text:a xlink:href="http://www.gemeentealtena.nl/" xlink:type="simple">www.gemeentealtena.nl</text:a>  of van de Rechtbank Zeeland-West-Brabant:<text:span text:style-name="nadrukvet"/><text:a xlink:href="https://www.rechtspraak.nl/Organisatie-en-contact/Organisatie/Rechtbanken/Rechtbank-Zeeland-West-Brabant" xlink:type="simple">www.rechtspraak.nl</text:a><text:span text:style-name="nadrukve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635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5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Wijk en Aa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2359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AANWIJZEN PARKEERGELEGENHEID VOOR HET OPLADEN VAN ELEKTRISCHE VOERTUIGEN WIJK EN AALBURG</meta:user-defined>
    <meta:user-defined meta:name="DCTERMS.W3CDTF/DCTERMS.available">2024-09-12</meta:user-defined>
    <meta:user-defined meta:name="OVERHEIDop.externeBijlage">Situatietekening VB2024-60|exb-2024-34855</meta:user-defined>
    <meta:user-defined meta:name="DCTERMS.W3CDTF/OVERHEIDop.jaargang">2024</meta:user-defined>
    <meta:user-defined meta:name="OVERHEIDop.publicationIssue">386352</meta:user-defined>
    <meta:user-defined meta:name="OVERHEIDop.GmbID/DC.identifier">gmb-2024-386352</meta:user-defined>
    <meta:user-defined meta:name="OVERHEIDop.versieInformatie"/>
  </office:meta>
</office:document-meta>
</file>