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straat 273, 6229AR Maastricht. Kennisgeving nieuwe aanvraag omgevingsvergunning, het realiseren BenB te in onze voormalige berging (aanbouw aan hui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082</text:p>
            <text:p text:style-name="common-al">
            <text:span text:style-name="nadrukvet">Heugemerstraat 273, 6229AR Maastricht</text:span>
          </text:p>
            <text:p text:style-name="common-al">
            <text:span text:style-name="nadrukvet">het realiseren BenB te in onze voormalige berging (aanbouw aan huis) </text:span>
          </text:p>
            <text:p text:style-name="common-al"/>
            <text:p text:style-name="common-al">
            <text:span text:style-name="nadrukvet">Datum ontvangst aanvraag:</text:span> 6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35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082</meta:user-defined>
    <dc:language>nl</dc:language>
    <meta:user-defined meta:name="OVERHEIDop.locatietype/OVERHEIDop.gebiedsmarkering">Vlak</meta:user-defined>
    <meta:user-defined meta:name="DC.title">Heugemerstraat 273, 6229AR Maastricht. Kennisgeving nieuwe aanvraag omgevingsvergunning, het realiseren BenB te in onze voormalige berging (aanbouw aan huis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51</meta:user-defined>
    <meta:user-defined meta:name="OVERHEIDop.GmbID/DC.identifier">gmb-2024-386351</meta:user-defined>
    <meta:user-defined meta:name="OVERHEIDop.versieInformatie"/>
  </office:meta>
</office:document-meta>
</file>