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choorstraat 47, 5071RC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choorstraat 47, 5071RC Udenhout</text:span>
          </text:p>
            <text:p text:style-name="common-al">De gemeente Tilburg heeft een aanvraag voor een Omgevingsvergunning (art. 5.8 Omgevingswet) ontvangen. De vergunning is aangevraagd voor een kappen van 2 bomen op locatie Schoorstraat 47, 5071RC Udenhout. De aanvraag is geregistreerd onder zaaknummer Z2024-00007146. He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  <text:list-item text:style-override="id1-3-2-1-1-3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4 september 2024. De gemeente neemt daarover waarschijnlijk 30 okto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3.</text:p>
            <text:p text:style-name="common-al">jeleefomgeving.nl/inzien/001172773/34811659-6c51-11ef-a340-00505601200c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6349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349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349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4-00007146</meta:user-defined>
    <meta:user-defined meta:name="DCTERMS.abstract">Z2024-00007146 - kappen van 2 bomen</meta:user-defined>
    <dc:language>nl</dc:language>
    <meta:user-defined meta:name="OVERHEIDop.locatietype/OVERHEIDop.gebiedsmarkering">Vlak</meta:user-defined>
    <meta:user-defined meta:name="DC.title">Aanvraag omgevingsvergunning, Schoorstraat 47, 5071RC Udenhout</meta:user-defined>
    <meta:user-defined meta:name="OVERHEIDop.datumEindeReactietermijn">2024-10-30</meta:user-defined>
    <meta:user-defined meta:name="OVERHEIDop.terinzageleggingBG">https://jeleefomgeving.nl/inzien/001172773/34811659-6c51-11ef-a340-00505601200c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349</meta:user-defined>
    <meta:user-defined meta:name="OVERHEIDop.GmbID/DC.identifier">gmb-2024-386349</meta:user-defined>
    <meta:user-defined meta:name="OVERHEIDop.versieInformatie"/>
  </office:meta>
</office:document-meta>
</file>