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ldropse Pride op zaterdag 14 september van 14.00 uur tot 23.00 uur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leek Geldrop</text:p>
            <text:p text:style-name="common-al">Verzenddatum besluit : 11 september 2024</text:p>
            <text:p text:style-name="common-al">Omschrijving : Geldropse Pride op zaterdag 14 september van 14.00 uur tot 23.00 uur.</text:p>
            <text:p text:style-name="common-al">Zaaknummer : 22472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47265</meta:user-defined>
    <dc:language>nl</dc:language>
    <meta:user-defined meta:name="OVERHEIDop.locatietype/OVERHEIDop.gebiedsmarkering">Weg</meta:user-defined>
    <meta:user-defined meta:name="DC.title">Toestemming voor het Geldropse Pride op zaterdag 14 september van 14.00 uur tot 23.00 uur aan de Bleek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48</meta:user-defined>
    <meta:user-defined meta:name="OVERHEIDop.GmbID/DC.identifier">gmb-2024-386348</meta:user-defined>
    <meta:user-defined meta:name="OVERHEIDop.versieInformatie"/>
  </office:meta>
</office:document-meta>
</file>