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en KSV Franciscus" aan de Stadsbrink 373 op 19-09, 14-11, 20-12 in 2024 en 20-02, 17-04, 20-05, 21-05, 22-05 in 2025 van 23:00 tot 05:45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634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4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4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en KSV Franciscus" aan de Stadsbrink 373 op 19-09, 14-11, 20-12 in 2024 en 20-02, 17-04, 20-05, 21-05, 22-05 in 2025 van 23:00 tot 05:45 in Wageningen.</meta:user-defined>
    <meta:user-defined meta:name="DCTERMS.W3CDTF/DCTERMS.available">2024-09-10</meta:user-defined>
    <meta:user-defined meta:name="DCTERMS.W3CDTF/OVERHEIDop.jaargang">2024</meta:user-defined>
    <meta:user-defined meta:name="OVERHEIDop.publicationIssue">386344</meta:user-defined>
    <meta:user-defined meta:name="OVERHEIDop.GmbID/DC.identifier">gmb-2024-386344</meta:user-defined>
    <meta:user-defined meta:name="OVERHEIDop.versieInformatie"/>
  </office:meta>
</office:document-meta>
</file>