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Simoncamp op 4 oktober tot en met 6 oktober 2024 aan Jan Raassensweg 1 te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APV/bijzondere wetten</text:span>
          </text:p>
            <text:p text:style-name="common-al">Locatie : Jan Raassensweg 1 Geldrop</text:p>
            <text:p text:style-name="common-al">Verzenddatum besluit : 3 september 2024</text:p>
            <text:p text:style-name="common-al">Omschrijving :  Simoncamp op 4 oktober t/m 6 oktober 2024.</text:p>
            <text:p text:style-name="common-al">Zaaknummer :  2214694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common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86341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341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341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214694</meta:user-defined>
    <dc:language>nl</dc:language>
    <meta:user-defined meta:name="OVERHEIDop.locatietype/OVERHEIDop.gebiedsmarkering">Adres</meta:user-defined>
    <meta:user-defined meta:name="DC.title">Toestemming voor Simoncamp op 4 oktober tot en met 6 oktober 2024 aan Jan Raassensweg 1 te Geldrop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6341</meta:user-defined>
    <meta:user-defined meta:name="OVERHEIDop.GmbID/DC.identifier">gmb-2024-386341</meta:user-defined>
    <meta:user-defined meta:name="OVERHEIDop.versieInformatie"/>
  </office:meta>
</office:document-meta>
</file>