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alsmeerderweg naast 645, Rijsenhout - plaatsen van tijdelijke bedrijfsruimt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tijdelijke bedrijfsruimtes vooruitlopend op de realisatie van een kwekerij op de locatie Aalsmeerderweg naast 645 te Rijsenhout, met een instandhoudingstermijn tot en met 5 september 2026</text:p>
            <text:p text:style-name="common-al">Aanvrager: Integrated Agricultural Concepts B.V.</text:p>
            <text:p text:style-name="common-al">Zaaknummer: 12894555</text:p>
            <text:p text:style-name="common-al">DSO nummer: 2024061400464</text:p>
            <text:p text:style-name="common-al">Uitkomst besluit: verlenen</text:p>
            <text:p text:style-name="common-al">Datum besluit: 05-09-2024</text:p>
            <text:p text:style-name="common-al">Bezwaar in te dienen voor: 18-10-2024</text:p>
            <text:p text:style-name="common-al">Namens: Gemeente Haarlemmermeer</text:p>
            <text:p text:style-name="common-al">Wilt u de gepubliceerde documenten behorende bij deze bekendmaking in zien klik dan <text:a xlink:href="https://edataloket.odnzkg.nl/?q={&quot;search&quot;:&quot;1311143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633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3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3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11432</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Aalsmeerderweg naast 645, Rijsenhout - plaatsen van tijdelijke bedrijfsruimtes</meta:user-defined>
    <meta:user-defined meta:name="DCTERMS.W3CDTF/DCTERMS.available">2024-09-10</meta:user-defined>
    <meta:user-defined meta:name="DCTERMS.W3CDTF/OVERHEIDop.jaargang">2024</meta:user-defined>
    <meta:user-defined meta:name="OVERHEIDop.publicationIssue">386338</meta:user-defined>
    <meta:user-defined meta:name="OVERHEIDop.GmbID/DC.identifier">gmb-2024-386338</meta:user-defined>
    <meta:user-defined meta:name="OVERHEIDop.versieInformatie"/>
  </office:meta>
</office:document-meta>
</file>