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alloweentocht op donderdag 31 oktober van 17.00 uur tot 21.00 uur aan Carpini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arpinistraat Geldrop</text:p>
            <text:p text:style-name="common-al">Verzenddatum besluit : 3 september 2024</text:p>
            <text:p text:style-name="common-al">Omschrijving :  Halloweentocht op donderdag 31 oktober van 17.00 uur tot 21.00 uur.</text:p>
            <text:p text:style-name="common-al">Zaaknummer :  228675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86753</meta:user-defined>
    <dc:language>nl</dc:language>
    <meta:user-defined meta:name="OVERHEIDop.locatietype/OVERHEIDop.gebiedsmarkering">Weg</meta:user-defined>
    <meta:user-defined meta:name="DC.title">Toestemming voor een halloweentocht op donderdag 31 oktober van 17.00 uur tot 21.00 uur aan Carpinistraat te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336</meta:user-defined>
    <meta:user-defined meta:name="OVERHEIDop.GmbID/DC.identifier">gmb-2024-386336</meta:user-defined>
    <meta:user-defined meta:name="OVERHEIDop.versieInformatie"/>
  </office:meta>
</office:document-meta>
</file>