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halloweenactiviteit op zaterdag 2 november 2024 van 14.00 uur tot 23.00 uur aan Huls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Wijk Hulst in Geldrop</text:p>
            <text:p text:style-name="common-al">Verzenddatum besluit : 3 september 2024</text:p>
            <text:p text:style-name="common-al">Omschrijving : Halloweenactiviteit op zaterdag 2 november 2024 van 14.00 uur tot 23.00 uur.</text:p>
            <text:p text:style-name="common-al">Zaaknummer : 228745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33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3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3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87450</meta:user-defined>
    <dc:language>nl</dc:language>
    <meta:user-defined meta:name="OVERHEIDop.locatietype/OVERHEIDop.gebiedsmarkering">Weg</meta:user-defined>
    <meta:user-defined meta:name="DC.title">Toestemming voor een halloweenactiviteit op zaterdag 2 november 2024 van 14.00 uur tot 23.00 uur aan Hulst te Geldrop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6332</meta:user-defined>
    <meta:user-defined meta:name="OVERHEIDop.GmbID/DC.identifier">gmb-2024-386332</meta:user-defined>
    <meta:user-defined meta:name="OVERHEIDop.versieInformatie"/>
  </office:meta>
</office:document-meta>
</file>