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ieuwe Bogerdstraat 32, 4301CZ Zierikzee    - het wijzigen van kozijnen en vervangen glas</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kozijnen en vervangen glasZaaknummer: 1134914Datum beschikking verzonden: 6 sept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633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3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3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292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ieuwe Bogerdstraat 32, 4301CZ Zierikzee    - het wijzigen van kozijnen en vervangen glas</meta:user-defined>
    <meta:user-defined meta:name="DCTERMS.W3CDTF/DCTERMS.available">2024-09-10</meta:user-defined>
    <meta:user-defined meta:name="DCTERMS.W3CDTF/OVERHEIDop.jaargang">2024</meta:user-defined>
    <meta:user-defined meta:name="OVERHEIDop.publicationIssue">386331</meta:user-defined>
    <meta:user-defined meta:name="OVERHEIDop.GmbID/DC.identifier">gmb-2024-386331</meta:user-defined>
    <meta:user-defined meta:name="OVERHEIDop.versieInformatie"/>
  </office:meta>
</office:document-meta>
</file>