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erkstraat 7a, 5056A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straat 7a, 5056AA Berkel-Enschot</text:span>
          </text:p>
            <text:p text:style-name="common-al">De gemeente Tilburg heeft een aanvraag voor een Omgevingsvergunning (art. 5.8 Omgevingswet) ontvangen. De vergunning is aangevraagd voor een wijzigen bestemming detailhandel in daghoreca op locatie Kerkstraat 7a, 5056AA Berkel-Enschot. De aanvraag is geregistreerd onder zaaknummer Z2024-00007272. Het betreft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september 2024. De gemeente neemt daarover waarschijnlijk 1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143ab84-6c4f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32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2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72</meta:user-defined>
    <meta:user-defined meta:name="DCTERMS.abstract">Z2024-00007272 - wijzigen bestemming detailhandel in daghoreca</meta:user-defined>
    <dc:language>nl</dc:language>
    <meta:user-defined meta:name="OVERHEIDop.locatietype/OVERHEIDop.gebiedsmarkering">Punt</meta:user-defined>
    <meta:user-defined meta:name="DC.title">Aanvraag omgevingsvergunning, Kerkstraat 7a, 5056AA Berkel-Enscho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27</meta:user-defined>
    <meta:user-defined meta:name="OVERHEIDop.GmbID/DC.identifier">gmb-2024-386327</meta:user-defined>
    <meta:user-defined meta:name="OVERHEIDop.versieInformatie"/>
  </office:meta>
</office:document-meta>
</file>