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inrichten accommodatie Polsstokvereniging Jaarsveld, tegenover Lekdijk oost 5, 3411 MN Lopik, Z.0187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5, 3411 MN Lopik, Verzoeklocatie 2024060401205, Z.018776</text:p>
            <text:p text:style-name="common-al">
            
          </text:p>
            <text:p text:style-name="common-al">Burgemeester en wethouders van gemeente Lopik maken bekend dat zij een omgevingsvergunning hebben verleend voor het herinrichten van de accommodatie van Polsstokvereniging Jaarsveld. De vergunning is verzonden op 6 sept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632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7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herinrichten accommodatie Polsstokvereniging Jaarsveld, tegenover Lekdijk oost 5, 3411 MN Lopik, Z.018776</meta:user-defined>
    <meta:user-defined meta:name="DCTERMS.W3CDTF/DCTERMS.available">2024-09-10</meta:user-defined>
    <meta:user-defined meta:name="DCTERMS.W3CDTF/OVERHEIDop.jaargang">2024</meta:user-defined>
    <meta:user-defined meta:name="OVERHEIDop.publicationIssue">386326</meta:user-defined>
    <meta:user-defined meta:name="OVERHEIDop.GmbID/DC.identifier">gmb-2024-386326</meta:user-defined>
    <meta:user-defined meta:name="OVERHEIDop.versieInformatie"/>
  </office:meta>
</office:document-meta>
</file>