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rdijk 10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poordijk 10 te Berkel-Enschot</text:span>
          </text:p>
            <text:p text:style-name="common-al">De gemeente Tilburg heeft een aanvraag voor een Omgevingsvergunning (art. 5.8 Omgevingswet) ontvangen. De vergunning is aangevraagd voor een Aanbrengen van geluidswerende voorzieningen op locatie Spoordijk 10 te Berkel-Enschot. De aanvraag is geregistreerd onder zaaknummer Z2024-00007253. He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0b0cfde-6c4f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2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53</meta:user-defined>
    <meta:user-defined meta:name="DCTERMS.abstract">Z2024-00007253 - Aanbrengen van geluidswerende voorzieningen</meta:user-defined>
    <dc:language>nl</dc:language>
    <meta:user-defined meta:name="OVERHEIDop.locatietype/OVERHEIDop.gebiedsmarkering">Vlak</meta:user-defined>
    <meta:user-defined meta:name="DC.title">Aanvraag omgevingsvergunning, Spoordijk 10 te Berkel-Enscho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20</meta:user-defined>
    <meta:user-defined meta:name="OVERHEIDop.GmbID/DC.identifier">gmb-2024-386320</meta:user-defined>
    <meta:user-defined meta:name="OVERHEIDop.versieInformatie"/>
  </office:meta>
</office:document-meta>
</file>