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6 juni 2025 van 14.00 uur tot 17.3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Geldrop</text:p>
            <text:p text:style-name="common-al">Verzenddatum besluit : 3 september 2024</text:p>
            <text:p text:style-name="common-al">Omschrijving :  Geluidsontheffing op 6 juni 2025 van 14.00 uur tot 17.30 uur.</text:p>
            <text:p text:style-name="common-al">Zaaknummer :  229071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1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0718</meta:user-defined>
    <dc:language>nl</dc:language>
    <meta:user-defined meta:name="OVERHEIDop.locatietype/OVERHEIDop.gebiedsmarkering">Adres</meta:user-defined>
    <meta:user-defined meta:name="DC.title">Toestemming voor een geluidsontheffing op 6 juni 2025 van 14.00 uur tot 17.30 uur aan Mierloseweg 1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19</meta:user-defined>
    <meta:user-defined meta:name="OVERHEIDop.GmbID/DC.identifier">gmb-2024-386319</meta:user-defined>
    <meta:user-defined meta:name="OVERHEIDop.versieInformatie"/>
  </office:meta>
</office:document-meta>
</file>