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traat 1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tationstraat 1 te Udenhout</text:span>
          </text:p>
            <text:p text:style-name="common-al">De gemeente Tilburg heeft een aanvraag voor een Omgevingsvergunning (art. 5.8 Omgevingswet) ontvangen. De vergunning is aangevraagd voor een Aanbrengen geluidwerende voorzieningen op locatie Stationstraat 1 te Udenhout. De aanvraag is geregistreerd onder zaaknummer Z2024-00007252. Het betreft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september 2024. De gemeente neemt daarover waarschijnlijk 31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b8b4bd5c-6c4e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31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1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1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252</meta:user-defined>
    <meta:user-defined meta:name="DCTERMS.abstract">Z2024-00007252 - Aanbrengen geluidwerende voorzieningen</meta:user-defined>
    <dc:language>nl</dc:language>
    <meta:user-defined meta:name="OVERHEIDop.locatietype/OVERHEIDop.gebiedsmarkering">Vlak</meta:user-defined>
    <meta:user-defined meta:name="DC.title">Aanvraag omgevingsvergunning, Stationstraat 1 te Udenhou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17</meta:user-defined>
    <meta:user-defined meta:name="OVERHEIDop.GmbID/DC.identifier">gmb-2024-386317</meta:user-defined>
    <meta:user-defined meta:name="OVERHEIDop.versieInformatie"/>
  </office:meta>
</office:document-meta>
</file>