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oor onbepaalde tijd op dinsdagmiddag aan Papenvoor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penvoort Geldrop</text:p>
            <text:p text:style-name="common-al">Verzenddatum besluit : 3 september 2024</text:p>
            <text:p text:style-name="common-al">Omschrijving :  Standplaatsvergunning voor onbepaalde tijd op dinsdagmiddag</text:p>
            <text:p text:style-name="common-al">Zaaknummer :  228887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1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8872</meta:user-defined>
    <dc:language>nl</dc:language>
    <meta:user-defined meta:name="OVERHEIDop.locatietype/OVERHEIDop.gebiedsmarkering">Weg</meta:user-defined>
    <meta:user-defined meta:name="DC.title">Toestemming voor een standplaatsvergunning voor onbepaalde tijd op dinsdagmiddag aan Papenvoort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12</meta:user-defined>
    <meta:user-defined meta:name="OVERHEIDop.GmbID/DC.identifier">gmb-2024-386312</meta:user-defined>
    <meta:user-defined meta:name="OVERHEIDop.versieInformatie"/>
  </office:meta>
</office:document-meta>
</file>