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Cromstrijensedijk 44G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4 een aanvraag ontvangen voor een omgevingsvergunning op locatie nabij Oud-Cromstrijensedijk 44G in Klaaswaal. De aanvraag is geregistreerd onder zaaknummer Z2024-00002139.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31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1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1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1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Oud-Cromstrijensedijk 44G in Klaaswaal</meta:user-defined>
    <meta:user-defined meta:name="DCTERMS.W3CDTF/DCTERMS.available">2024-09-10</meta:user-defined>
    <meta:user-defined meta:name="DCTERMS.W3CDTF/OVERHEIDop.jaargang">2024</meta:user-defined>
    <meta:user-defined meta:name="OVERHEIDop.publicationIssue">386311</meta:user-defined>
    <meta:user-defined meta:name="OVERHEIDop.GmbID/DC.identifier">gmb-2024-386311</meta:user-defined>
    <meta:user-defined meta:name="OVERHEIDop.versieInformatie"/>
  </office:meta>
</office:document-meta>
</file>