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zonnepanelen in een veldopstelling op de locatie Bandijk 7, 7396N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januari 2024</text:p>
            <text:p text:style-name="common-al">Kenmerk: Z2023-0000221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(omkeerbaar)</text:span>
          </text:p>
            <text:p text:style-name="common-al">Bent u belanghebbende en bent u het niet eens met het besluit? Dan kunt u, tot <text:span text:style-name="nadrukvet">zes weken </text:span>gerekend vanaf 23 januar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63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13</meta:user-defined>
    <meta:user-defined meta:name="DCTERMS.abstract">Bandijk 7, 7396NB Terwolde</meta:user-defined>
    <dc:language>nl</dc:language>
    <meta:user-defined meta:name="OVERHEIDop.locatietype/OVERHEIDop.gebiedsmarkering">Punt</meta:user-defined>
    <meta:user-defined meta:name="DC.title">Omgevingsvergunning verleend voor het plaatsen van zonnepanelen in een veldopstelling op de locatie Bandijk 7, 7396NB Terwolde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631</meta:user-defined>
    <meta:user-defined meta:name="OVERHEIDop.GmbID/DC.identifier">gmb-2024-38631</meta:user-defined>
    <meta:user-defined meta:name="OVERHEIDop.versieInformatie"/>
  </office:meta>
</office:document-meta>
</file>