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Drank- en Horecavergunning (kenmerk 1130929) Koningin Julianalaan 276 Voorburg Lekkerland Greek Gyr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Integrale Horecavergunning aangevraagd . Rectificatie i.v.m. foutief vermeld kenmerk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1 augustus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630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0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0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ctificatie op aanvraag Drank- en Horecavergunning (kenmerk 1130929) Koningin Julianalaan 276 Voorburg Lekkerland Greek Gyros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305</meta:user-defined>
    <meta:user-defined meta:name="OVERHEIDop.GmbID/DC.identifier">gmb-2024-386305</meta:user-defined>
    <meta:user-defined meta:name="OVERHEIDop.versieInformatie"/>
  </office:meta>
</office:document-meta>
</file>