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open container en een boorstelling, Spinnerstraat 59 5612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14 </text:p>
            <text:p text:style-name="common-al"> Omschrijving: plaatsen van open container en een boorste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innerstraat 59 5612B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9-2024 </text:p>
            <text:p text:style-name="common-al"> Heeft u direct belang bij deze beslissing? Dan kunt u binnen zes weken, na 06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30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0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0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14</meta:user-defined>
    <meta:user-defined meta:name="DCTERMS.abstract">plaatsen van open container en een boorstelling</meta:user-defined>
    <dc:language>nl</dc:language>
    <meta:user-defined meta:name="OVERHEIDop.locatietype/OVERHEIDop.gebiedsmarkering">Punt</meta:user-defined>
    <meta:user-defined meta:name="DC.title">Besluit op aanvraag: plaatsen van open container en een boorstelling, Spinnerstraat 59 5612BW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04</meta:user-defined>
    <meta:user-defined meta:name="OVERHEIDop.GmbID/DC.identifier">gmb-2024-386304</meta:user-defined>
    <meta:user-defined meta:name="OVERHEIDop.versieInformatie"/>
  </office:meta>
</office:document-meta>
</file>