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5795) Oranjelaan 17 Leidschendam voor het kappen van twee bomen in de achtertuin die te dicht op de erfgrens 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 in de achtertuin die te dicht op de erfgrens staa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30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0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0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5795) Oranjelaan 17 Leidschendam voor het kappen van twee bomen in de achtertuin die te dicht op de erfgrens staan</meta:user-defined>
    <meta:user-defined meta:name="DCTERMS.W3CDTF/DCTERMS.available">2024-09-10</meta:user-defined>
    <meta:user-defined meta:name="DCTERMS.W3CDTF/OVERHEIDop.jaargang">2024</meta:user-defined>
    <meta:user-defined meta:name="OVERHEIDop.externeBijlage">Bomen|exb-2024-34845</meta:user-defined>
    <meta:user-defined meta:name="OVERHEIDop.publicationIssue">386302</meta:user-defined>
    <meta:user-defined meta:name="OVERHEIDop.GmbID/DC.identifier">gmb-2024-386302</meta:user-defined>
    <meta:user-defined meta:name="OVERHEIDop.versieInformatie"/>
  </office:meta>
</office:document-meta>
</file>