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Waalwijkseweg 10a te Udenhou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Waalwijkseweg 10a te Udenhout</text:span>
          </text:p>
            <text:p text:style-name="common-al">De gemeente Tilburg heeft een aanvraag voor een Omgevingsvergunning (art. 5.8 Omgevingswet) ontvangen. De vergunning is aangevraagd voor een Bewonen van een tijdelijke woonunit  op locatie Waalwijkseweg 10a te Udenhout. De aanvraag is geregistreerd onder zaaknummer Z2024-00007241. Het betreft de volgende activiteit(en):</text:p>
            <text:list text:style-name="id1-3-2-1-1-3">
              <text:list-item text:style-override="id1-3-2-1-1-3-1">
                <text:number>•</text:number>
                <text:p text:style-name="al">afwijken van regels in he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 over de aanvraag van de vergunning?</text:span>
          </text:p>
            <text:p text:style-name="common-al">De gemeente heeft de aanvraag voor een vergunning ontvangen op 5 september 2024. De gemeente neemt daarover waarschijnlijk 31 oktober 2024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Hiervoor kunt u bellen met de gemeente. Dit kan via het telefoonnummer 14013.</text:p>
            <text:p text:style-name="common-al">jeleefomgeving.nl/inzien/001172773/c561f885-6c4d-11ef-a33b-0050560122a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86297</text:span><text:line-break/><text:date style:data-style-name="dag" text:fixed="true" text:date-value="2024-09-10"/><text:line-break/><text:date style:data-style-name="jaar" text:fixed="true" text:date-value="2024-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6297</text:span><text:date style:data-style-name="nicedate" text:fixed="true" text:date-value="2024-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6297</text:span><text:date style:data-style-name="nicedate" text:fixed="true" text:date-value="2024-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7241</meta:user-defined>
    <meta:user-defined meta:name="DCTERMS.abstract">Z2024-00007241 - Bewonen van een tijdelijke woonunit </meta:user-defined>
    <dc:language>nl</dc:language>
    <meta:user-defined meta:name="OVERHEIDop.locatietype/OVERHEIDop.gebiedsmarkering">Vlak</meta:user-defined>
    <meta:user-defined meta:name="DC.title">Aanvraag omgevingsvergunning, Waalwijkseweg 10a te Udenhout</meta:user-defined>
    <meta:user-defined meta:name="DCTERMS.W3CDTF/DCTERMS.available">2024-09-10</meta:user-defined>
    <meta:user-defined meta:name="DCTERMS.W3CDTF/OVERHEIDop.jaargang">2024</meta:user-defined>
    <meta:user-defined meta:name="OVERHEIDop.publicationIssue">386297</meta:user-defined>
    <meta:user-defined meta:name="OVERHEIDop.GmbID/DC.identifier">gmb-2024-386297</meta:user-defined>
    <meta:user-defined meta:name="OVERHEIDop.versieInformatie"/>
  </office:meta>
</office:document-meta>
</file>