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bromfiets/scooter zonder kenteken aan Chopinlaan te Delft</text:p>
      <text:section text:name="zakelijke-mededeling_id1-3-2" text:style-name="zakelijke-mededeling">
        <text:section text:name="zakelijke-mededeling-tekst_id1-3-2-1" text:style-name="zakelijke-mededeling-tekst">
          <text:section text:name="tekst_id1-3-2-1-1" text:style-name="tekst">
            <text:p text:style-name="last-al">Op de Chopinlaan (2625 WD) in Delft staat een bromfiets/scooter zonder kenteken (gelabeld als wrakvoertuig) aan de openbare weg geparkeerd. Op grond van artikel 5:10 derde lid van de Algemene Plaatselijke Verordening voor Delft (APV) is het verboden om een bromfiets die in een kennelijk verwaarloosde toestand verkeert, op de weg te laten staan. Het voertuig is inmiddels voorzien van een waarschuwingssticker.  Vóór 22-09-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27-10-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62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 van een bromfiets/scooter zonder kenteken aan Chopinlaan te Delft</meta:user-defined>
    <meta:user-defined meta:name="DCTERMS.W3CDTF/DCTERMS.available">2024-09-12</meta:user-defined>
    <meta:user-defined meta:name="DCTERMS.W3CDTF/OVERHEIDop.jaargang">2024</meta:user-defined>
    <meta:user-defined meta:name="OVERHEIDop.publicationIssue">386285</meta:user-defined>
    <meta:user-defined meta:name="OVERHEIDop.GmbID/DC.identifier">gmb-2024-386285</meta:user-defined>
    <meta:user-defined meta:name="OVERHEIDop.versieInformatie"/>
  </office:meta>
</office:document-meta>
</file>