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het adres: Pijlstraat 2,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het adres: Pijlstraat 2, te Naarden-Vesting. De container wordt geplaatst in verband met schilderwerkzaamheden, van 29 augustus 2024 tot en met 6 september 2024. </text:p>
            <text:p text:style-name="common-al">(verstuurd 30 augustus)</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28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het adres: Pijlstraat 2, te Naarden-Vesting</meta:user-defined>
    <meta:user-defined meta:name="DCTERMS.W3CDTF/DCTERMS.available">2024-09-10</meta:user-defined>
    <meta:user-defined meta:name="DCTERMS.W3CDTF/OVERHEIDop.jaargang">2024</meta:user-defined>
    <meta:user-defined meta:name="OVERHEIDop.publicationIssue">386284</meta:user-defined>
    <meta:user-defined meta:name="OVERHEIDop.GmbID/DC.identifier">gmb-2024-386284</meta:user-defined>
    <meta:user-defined meta:name="OVERHEIDop.versieInformatie"/>
  </office:meta>
</office:document-meta>
</file>