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inrichten van een bouwplaats ter hoogte van Zeestraat 53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 van de Verordening fysieke leefomgeving (Vflo), ontheffing heeft verleend voor het inrichten van een bouwplaats ter hoogte van de Zeestraat 53, voor de periode van 30 september 2024 tot en met 1 november 2024.</text:p>
            <text:p text:style-name="common-al">De ontheffing is verleend en verzonden op 2 september.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628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8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8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inrichten van een bouwplaats ter hoogte van Zeestraat 53 te Harderwijk</meta:user-defined>
    <meta:user-defined meta:name="DCTERMS.W3CDTF/DCTERMS.available">2024-09-12</meta:user-defined>
    <meta:user-defined meta:name="DCTERMS.W3CDTF/OVERHEIDop.jaargang">2024</meta:user-defined>
    <meta:user-defined meta:name="OVERHEIDop.publicationIssue">386282</meta:user-defined>
    <meta:user-defined meta:name="OVERHEIDop.GmbID/DC.identifier">gmb-2024-386282</meta:user-defined>
    <meta:user-defined meta:name="OVERHEIDop.versieInformatie"/>
  </office:meta>
</office:document-meta>
</file>