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Paasfeest bij stadsboerderij de Weidemolen op 1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 januari 2024 een aanvraag ontvangen met zaaknummer 2024-009977 voor een evenementenvergunning A voor een Paasfeest bij stadsboerderij de Weidemolen aan de Burgemeester Middelberglaan 2, 2721DX te Zoetermeer op maandag 1 april 2024.</text:p>
            <text:p text:style-name="common-al">Bent u belanghebbende en bent u het niet eens met deze aanvraag? Dan kunt u een gemotiveerde zienswijze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9977</meta:user-defined>
    <meta:user-defined meta:name="DCTERMS.abstract">2024-04-01 Paasfeest Stadsboerderij de Weidemolen </meta:user-defined>
    <dc:language>nl</dc:language>
    <meta:user-defined meta:name="OVERHEIDop.locatietype/OVERHEIDop.gebiedsmarkering">Punt</meta:user-defined>
    <meta:user-defined meta:name="DC.title">Kennisgeving aanvraag Evenementenvergunning A voor een Paasfeest bij stadsboerderij de Weidemolen op 1 april 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28</meta:user-defined>
    <meta:user-defined meta:name="OVERHEIDop.GmbID/DC.identifier">gmb-2024-38628</meta:user-defined>
    <meta:user-defined meta:name="OVERHEIDop.versieInformatie"/>
  </office:meta>
</office:document-meta>
</file>