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biobox, Brugmanstraat 21 5621B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910 </text:p>
            <text:p text:style-name="common-al"> Omschrijving: plaatsen van een schaftkeet en een biobox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ugmanstraat 21 5621BV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Afgebroken </text:p>
            <text:p text:style-name="common-al"> Besluitdatum: 06-09-2024 </text:p>
            <text:p text:style-name="common-al"> Heeft u direct belang bij deze beslissing? Dan kunt u binnen zes weken, na 06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27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7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7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910</meta:user-defined>
    <meta:user-defined meta:name="DCTERMS.abstract">plaatsen van een schaftkeet en een biobox</meta:user-defined>
    <dc:language>nl</dc:language>
    <meta:user-defined meta:name="OVERHEIDop.locatietype/OVERHEIDop.gebiedsmarkering">Punt</meta:user-defined>
    <meta:user-defined meta:name="DC.title">Besluit op aanvraag: plaatsen van een schaftkeet en een biobox, Brugmanstraat 21 5621BV Eindhov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277</meta:user-defined>
    <meta:user-defined meta:name="OVERHEIDop.GmbID/DC.identifier">gmb-2024-386277</meta:user-defined>
    <meta:user-defined meta:name="OVERHEIDop.versieInformatie"/>
  </office:meta>
</office:document-meta>
</file>