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inzake plaatsen van vier dichte containers, een mobiele toilet cabine en een materiaalopslag afgezet met bouwhekken, Clara Wichmannstraat 56 5612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95 </text:p>
            <text:p text:style-name="common-al"> Omschrijving: aanpassen vergunning inzake plaatsen van vier dichte containers, een mobiele toilet cabine e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56 5612R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7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7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7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95</meta:user-defined>
    <meta:user-defined meta:name="DCTERMS.abstract">aanpassen vergunning inzake plaatsen van vier dichte containers, een mobiele toilet cabine en een materiaalopslag afgezet met bouwhekken</meta:user-defined>
    <dc:language>nl</dc:language>
    <meta:user-defined meta:name="OVERHEIDop.locatietype/OVERHEIDop.gebiedsmarkering">Punt</meta:user-defined>
    <meta:user-defined meta:name="DC.title">Besluit op aanvraag: aanpassen vergunning inzake plaatsen van vier dichte containers, een mobiele toilet cabine en een materiaalopslag afgezet met bouwhekken, Clara Wichmannstraat 56 5612RN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73</meta:user-defined>
    <meta:user-defined meta:name="OVERHEIDop.GmbID/DC.identifier">gmb-2024-386273</meta:user-defined>
    <meta:user-defined meta:name="OVERHEIDop.versieInformatie"/>
  </office:meta>
</office:document-meta>
</file>