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plaatsen van een springkussen op 31 augustus en 1 september 2024 aan Korendragerstraat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79896, Korendragerstraat 4, verklaring van geen bezwaar voor het plaatsen van een springkussen op 31 augustus en 1 september 2024 (verzonden 30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62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9896</meta:user-defined>
    <dc:language>nl</dc:language>
    <meta:user-defined meta:name="OVERHEIDop.locatietype/OVERHEIDop.gebiedsmarkering">Adres</meta:user-defined>
    <meta:user-defined meta:name="DC.title">Verklaring van geen bezwaar voor het plaatsen van een springkussen op 31 augustus en 1 september 2024 aan Korendragerstraat 4 te Ouderkerk aan de Amst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264</meta:user-defined>
    <meta:user-defined meta:name="OVERHEIDop.GmbID/DC.identifier">gmb-2024-386264</meta:user-defined>
    <meta:user-defined meta:name="OVERHEIDop.versieInformatie"/>
  </office:meta>
</office:document-meta>
</file>