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De Maaltuin’’ in de Grote Kerk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evenement ‘’De Maaltuin’’ in de Grote Kerk Naarden van 6 november 2024 tot en met 17 november 2024, tussen 12.00 en 23.30.</text:p>
            <text:p text:style-name="common-al">(verstuurd 29 augustus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2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voor het organiseren van het evenement ‘’De Maaltuin’’ in de Grote Kerk Naarden</meta:user-defined>
    <meta:user-defined meta:name="DCTERMS.W3CDTF/DCTERMS.available">2024-09-10</meta:user-defined>
    <meta:user-defined meta:name="DCTERMS.W3CDTF/OVERHEIDop.jaargang">2024</meta:user-defined>
    <meta:user-defined meta:name="OVERHEIDop.publicationIssue">386262</meta:user-defined>
    <meta:user-defined meta:name="OVERHEIDop.GmbID/DC.identifier">gmb-2024-386262</meta:user-defined>
    <meta:user-defined meta:name="OVERHEIDop.versieInformatie"/>
  </office:meta>
</office:document-meta>
</file>