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berk aan Bilderdijklaan 32, 3743 HS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berk aan Bilderdijklaan 32, 3743 HS Baarn. Kenmerk 1002674 en datum besluit 06-09-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6259</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59</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59</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02674</meta:user-defined>
    <meta:user-defined meta:name="DCTERMS.abstract">het kappen van een berk</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kappen van een berk aan Bilderdijklaan 32, 3743 HS Baarn</meta:user-defined>
    <meta:user-defined meta:name="DCTERMS.W3CDTF/DCTERMS.available">2024-09-10</meta:user-defined>
    <meta:user-defined meta:name="DCTERMS.W3CDTF/OVERHEIDop.jaargang">2024</meta:user-defined>
    <meta:user-defined meta:name="OVERHEIDop.publicationIssue">386259</meta:user-defined>
    <meta:user-defined meta:name="OVERHEIDop.GmbID/DC.identifier">gmb-2024-386259</meta:user-defined>
    <meta:user-defined meta:name="OVERHEIDop.versieInformatie"/>
  </office:meta>
</office:document-meta>
</file>