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tra tijd nodig om een besluit te nemen op de aanvraag voor het aanpassen en herinrichten van de overtuin met nieuwe bestrating en beplanting aan de Langestreek 12  (zaaknr. 418679)</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aanvraag voor een omgevingsvergunning ontvangen. De vergunning is aangevraagd voor het aanpassen en herinrichten van de overtuin met nieuwe bestrating en beplanting aan de Langestreek 12 in Schiermonnikoog. De gemeente heeft meer tijd nodig om een besluit te kunnen nemen op deze aanvraag.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Eerder hebben we de hiervoor genoemde aanvraag gepubliceerd. Daarin hebben wij vermeld wanneer er uiterlijk een besluit wordt genomen. Met het verlengen van de termijn verschuift de uiterlijke besluitdatum met zes weken.</text:p>
            <text:p text:style-name="common-al">
            <text:span text:style-name="nadrukcur">Wanneer neemt de gemeente een besluit over de aanvraag van de vergunning?</text:span>
          </text:p>
            <text:p text:style-name="common-al">De gemeente heeft de aanvraag voor een vergunning ontvangen op 13-07-2024. De gemeente neemt daarover waarschijnlijk voor 21-10-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U kunt nu alvast de aanvraag van de vergunning bekijken en hierover vragen stellen. Hiervoor kunt u bellen met de gemeente Schiermonnikoog. Dit kan via het telefoonnummer 0519-535050 of via postbus20@schiermonnikoo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8625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5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5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8679</meta:user-defined>
    <dc:language>nl</dc:language>
    <meta:user-defined meta:name="OVERHEIDop.locatietype/OVERHEIDop.gebiedsmarkering">Adres</meta:user-defined>
    <meta:user-defined meta:name="DC.title">Extra tijd nodig om een besluit te nemen op de aanvraag voor het aanpassen en herinrichten van de overtuin met nieuwe bestrating en beplanting aan de Langestreek 12  (zaaknr. 418679)</meta:user-defined>
    <meta:user-defined meta:name="DCTERMS.W3CDTF/DCTERMS.available">2024-09-12</meta:user-defined>
    <meta:user-defined meta:name="DCTERMS.W3CDTF/OVERHEIDop.jaargang">2024</meta:user-defined>
    <meta:user-defined meta:name="OVERHEIDop.publicationIssue">386258</meta:user-defined>
    <meta:user-defined meta:name="OVERHEIDop.GmbID/DC.identifier">gmb-2024-386258</meta:user-defined>
    <meta:user-defined meta:name="OVERHEIDop.versieInformatie"/>
  </office:meta>
</office:document-meta>
</file>