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5779) Noortheylaan, Schakelstuk Leidschendam voor het kappen van 3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39 bomen omdat de bouw van 36 woningen in een carré vorm staan op een locatie waar momenteel ook veel begroeiing en bomen st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25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1135779) Noortheylaan, Schakelstuk Leidschendam voor het kappen van 39 bomen</meta:user-defined>
    <meta:user-defined meta:name="DCTERMS.W3CDTF/DCTERMS.available">2024-09-10</meta:user-defined>
    <meta:user-defined meta:name="DCTERMS.W3CDTF/OVERHEIDop.jaargang">2024</meta:user-defined>
    <meta:user-defined meta:name="OVERHEIDop.externeBijlage">overzicht bomen|exb-2024-34843</meta:user-defined>
    <meta:user-defined meta:name="OVERHEIDop.publicationIssue">386256</meta:user-defined>
    <meta:user-defined meta:name="OVERHEIDop.GmbID/DC.identifier">gmb-2024-386256</meta:user-defined>
    <meta:user-defined meta:name="OVERHEIDop.versieInformatie"/>
  </office:meta>
</office:document-meta>
</file>