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Pompoen Plukdagen’ op en nabij het perceel Huningaweg 19, Oostwold op 12 en 13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Pompoen Plukdagen’ op en nabij het perceel Huningaweg 19, 9682 PA Oostwold op 12 oktober en 13 oktober 2024 van 10.30 uur tot 16.00 uur. Verleend en verzonden op 6 sept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624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4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4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Pompoen Plukdagen’ op en nabij het perceel Huningaweg 19, Oostwold op 12 en 13 oktober 2024</meta:user-defined>
    <meta:user-defined meta:name="DCTERMS.W3CDTF/DCTERMS.available">2024-09-11</meta:user-defined>
    <meta:user-defined meta:name="DCTERMS.W3CDTF/OVERHEIDop.jaargang">2024</meta:user-defined>
    <meta:user-defined meta:name="OVERHEIDop.publicationIssue">386249</meta:user-defined>
    <meta:user-defined meta:name="OVERHEIDop.GmbID/DC.identifier">gmb-2024-386249</meta:user-defined>
    <meta:user-defined meta:name="OVERHEIDop.versieInformatie"/>
  </office:meta>
</office:document-meta>
</file>