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voorwerp op de openbare plaats (kenmerk 1135529) ter hoogte van Johan David Zocherstraat 2-112 Voorburg Van Lochem Den Haag Totaal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30 september tot 20 december 2024. Rectificatie betreft gewijzigd kenmerk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24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aanvraag voorwerp op de openbare plaats (kenmerk 1135529) ter hoogte van Johan David Zocherstraat 2-112 Voorburg Van Lochem Den Haag Totaalonderhoud B.V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47</meta:user-defined>
    <meta:user-defined meta:name="OVERHEIDop.GmbID/DC.identifier">gmb-2024-386247</meta:user-defined>
    <meta:user-defined meta:name="OVERHEIDop.versieInformatie"/>
  </office:meta>
</office:document-meta>
</file>