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Herdenking bevrijding Stramproy 2024’ op zondag 22 september 2024 van 11:00 tot en met 17:00 aan Parklaan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Herdenking bevrijding Stramproy 2024’, Parklaan, Stramproy, zondag 22 september 2024 van 11:00 tot en met 17:00, verlening evenementenvergunning d.d. 5 septem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624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4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4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Herdenking bevrijding Stramproy 2024’ op zondag 22 september 2024 van 11:00 tot en met 17:00 aan Parklaan te Stramproy</meta:user-defined>
    <meta:user-defined meta:name="DCTERMS.W3CDTF/DCTERMS.available">2024-09-11</meta:user-defined>
    <meta:user-defined meta:name="DCTERMS.W3CDTF/OVERHEIDop.jaargang">2024</meta:user-defined>
    <meta:user-defined meta:name="OVERHEIDop.publicationIssue">386246</meta:user-defined>
    <meta:user-defined meta:name="OVERHEIDop.GmbID/DC.identifier">gmb-2024-386246</meta:user-defined>
    <meta:user-defined meta:name="OVERHEIDop.versieInformatie"/>
  </office:meta>
</office:document-meta>
</file>