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ynamostraat 10C, 3903 L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ynamostraat 10C, 3903 L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6-09-2024</text:p>
            <text:p text:style-name="common-al">CLZ-00012298, vestigen van een autobedrijf in afwijking van het omgevingsplan,</text:p>
            <text:p text:style-name="common-al">op het perceel </text:p>
            <text:p text:style-name="common-al">Dynamostraat 10 C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624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298</meta:user-defined>
    <dc:language>nl</dc:language>
    <meta:user-defined meta:name="OVERHEIDop.locatietype/OVERHEIDop.gebiedsmarkering">Punt</meta:user-defined>
    <meta:user-defined meta:name="DC.title">Publicatie verleende vergunning Dynamostraat 10C, 3903 LK Veenendaal te Veenenda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42</meta:user-defined>
    <meta:user-defined meta:name="OVERHEIDop.GmbID/DC.identifier">gmb-2024-386242</meta:user-defined>
    <meta:user-defined meta:name="OVERHEIDop.versieInformatie"/>
  </office:meta>
</office:document-meta>
</file>