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bedrijfspand, Dortmundstraat 8 7418BH Deventer, [DVT00H04751] Deventer H 47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4</text:p>
            <text:p text:style-name="common-al">
            <text:span text:style-name="nadrukvet">Locatie:</text:span> Dortmundstraat 8 7418BH Deventer, [DVT00H04751] Deventer H 4751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4-00007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23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71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het uitbreiden van een bedrijfspand, Dortmundstraat 8 7418BH Deventer, [DVT00H04751] Deventer H 4751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39</meta:user-defined>
    <meta:user-defined meta:name="OVERHEIDop.GmbID/DC.identifier">gmb-2024-386239</meta:user-defined>
    <meta:user-defined meta:name="OVERHEIDop.versieInformatie"/>
  </office:meta>
</office:document-meta>
</file>