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september 2024 is een evenementenvergunning verzonden aan Stichting Paardenmarkt comité voor het organiseren van het evenement Paardenmarkt Vianen 2024 in de binnenstad van Vianen. Er worden verschillende activiteiten georganiseerd en straten in het centrum van Vianen zijn afgesloten.</text:p>
            <text:p text:style-name="common-al">De kermis is van 8 oktober 2024 tot en met 12 oktober 2024.</text:p>
            <text:p text:style-name="common-al">De lampionnenoptocht is op 8 oktober 2024 van 19.30 uur tot 21.00 uur.</text:p>
            <text:p text:style-name="common-al">De paardenmarkt/warenmarkt is op 9 oktober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23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3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3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3618</meta:user-defined>
    <dc:language>nl</dc:language>
    <meta:user-defined meta:name="OVERHEIDop.locatietype/OVERHEIDop.gebiedsmarkering">Adres</meta:user-defined>
    <meta:user-defined meta:name="DC.title">Verleende evenementenvergunning voor Paardenmarkt Vianen 2024</meta:user-defined>
    <meta:user-defined meta:name="DCTERMS.W3CDTF/DCTERMS.available">2024-09-10</meta:user-defined>
    <meta:user-defined meta:name="DCTERMS.W3CDTF/OVERHEIDop.jaargang">2024</meta:user-defined>
    <meta:user-defined meta:name="OVERHEIDop.publicationIssue">386235</meta:user-defined>
    <meta:user-defined meta:name="OVERHEIDop.GmbID/DC.identifier">gmb-2024-386235</meta:user-defined>
    <meta:user-defined meta:name="OVERHEIDop.versieInformatie"/>
  </office:meta>
</office:document-meta>
</file>