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ommunity Square, Torenallee 22-04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40 </text:p>
            <text:p text:style-name="common-al"> Omschrijving: horecabedrijf Community Squa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2-04 5617B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2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40</meta:user-defined>
    <meta:user-defined meta:name="DCTERMS.abstract">horecabedrijf Community Square</meta:user-defined>
    <dc:language>nl</dc:language>
    <meta:user-defined meta:name="OVERHEIDop.locatietype/OVERHEIDop.gebiedsmarkering">Punt</meta:user-defined>
    <meta:user-defined meta:name="DC.title">Besluit: horecabedrijf Community Square, Torenallee 22-04 5617BD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29</meta:user-defined>
    <meta:user-defined meta:name="OVERHEIDop.GmbID/DC.identifier">gmb-2024-386229</meta:user-defined>
    <meta:user-defined meta:name="OVERHEIDop.versieInformatie"/>
  </office:meta>
</office:document-meta>
</file>