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luid Gemeen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september 2024 een aanvraag ontvangen voor een omgevinsgvergunning geluid. Het gaat om slijpwerkzaamheden aan het spoor in de gemeente Gouda. De aanvraag is geregistreerd onder kenmerk 2024-00018454. De slijpwerkzaamheden zijn aangevraagd voor de nachtperiode met een maximum van tien keer per jaar per baanvak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622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454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geluid Gemeente Gouda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27</meta:user-defined>
    <meta:user-defined meta:name="OVERHEIDop.GmbID/DC.identifier">gmb-2024-386227</meta:user-defined>
    <meta:user-defined meta:name="OVERHEIDop.versieInformatie"/>
  </office:meta>
</office:document-meta>
</file>