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boot (kenmerk 1135204) nabij Kerkweide 51 Leidschendam langs de Wedden en de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boot langs de Wedden en de Vliet Leidschendam van 1 maart 2025 tot 4 september 2026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4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21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boot (kenmerk 1135204) nabij Kerkweide 51 Leidschendam langs de Wedden en de Vlie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13</meta:user-defined>
    <meta:user-defined meta:name="OVERHEIDop.GmbID/DC.identifier">gmb-2024-386213</meta:user-defined>
    <meta:user-defined meta:name="OVERHEIDop.versieInformatie"/>
  </office:meta>
</office:document-meta>
</file>