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Paddenstoelenfestival’ op landgoed Ennemaborg, Hoofdweg 96, 9681 AJ Midwolda op zondag 2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Paddenstoelenfestival’ op landgoed Ennemaborg op het adres Hoofdweg 96, 9681 AJ Midwolda op zondag 20 oktober 2024 van 11.00 uur tot 17.00 uur. Verleend en verzonden op 4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2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Paddenstoelenfestival’ op landgoed Ennemaborg, Hoofdweg 96, 9681 AJ Midwolda op zondag 20 oktober 2024</meta:user-defined>
    <meta:user-defined meta:name="DCTERMS.W3CDTF/DCTERMS.available">2024-09-11</meta:user-defined>
    <meta:user-defined meta:name="DCTERMS.W3CDTF/OVERHEIDop.jaargang">2024</meta:user-defined>
    <meta:user-defined meta:name="OVERHEIDop.publicationIssue">386210</meta:user-defined>
    <meta:user-defined meta:name="OVERHEIDop.GmbID/DC.identifier">gmb-2024-386210</meta:user-defined>
    <meta:user-defined meta:name="OVERHEIDop.versieInformatie"/>
  </office:meta>
</office:document-meta>
</file>